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4.707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3.022cm"/>
    </style:style>
    <style:style style:name="Tabula1.D" style:family="table-column">
      <style:table-column-properties style:column-width="2.999cm"/>
    </style:style>
    <style:style style:name="Tabula1.E" style:family="table-column">
      <style:table-column-properties style:column-width="2.91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2.522cm" fo:keep-together="auto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5b2614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rsid="005b2614" officeooo:paragraph-rsid="005b2614" style:font-size-asian="12pt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language="lv" fo:country="LV" fo:font-weight="bold" officeooo:paragraph-rsid="005b2614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lv" fo:country="LV" fo:font-style="italic" fo:font-weight="bold" officeooo:paragraph-rsid="005b2614" style:font-size-asian="14pt" style:font-style-asian="italic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28" style:family="paragraph" style:parent-style-name="Text_20_body_20_indent">
      <style:paragraph-properties fo:text-align="center" style:justify-single-word="false"/>
      <style:text-properties fo:font-size="14pt" fo:font-weight="bold" officeooo:paragraph-rsid="000c2d00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normal" officeooo:paragraph-rsid="005d1d1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5b2614"/>
    </style:style>
    <style:style style:name="P31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5b2614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5b2614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style="normal" fo:font-weight="bold" officeooo:paragraph-rsid="0047ac3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lv" fo:country="LV" fo:font-style="normal" fo:font-weight="normal" officeooo:paragraph-rsid="005b26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officeooo:paragraph-rsid="005e6e15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language="lv" fo:country="LV" fo:font-style="normal" fo:font-weight="normal" officeooo:rsid="005b26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7" style:family="text">
      <style:text-properties style:font-name="Times New Roman" fo:language="lv" fo:country="LV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lv" fo:country="LV" style:font-name-complex="Times New Roman1"/>
    </style:style>
    <style:style style:name="T9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5b261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language="lv" fo:country="LV" fo:font-style="normal" style:text-underline-style="none" officeooo:rsid="005b2614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11" style:family="text">
      <style:text-properties style:use-window-font-color="true" loext:opacity="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tyle="normal" style:text-underline-style="none" officeooo:rsid="005b2614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15" style:family="text">
      <style:text-properties officeooo:rsid="000c2d00"/>
    </style:style>
    <style:style style:name="T16" style:family="text">
      <style:text-properties officeooo:rsid="004407df"/>
    </style:style>
    <style:style style:name="T17" style:family="text">
      <style:text-properties fo:text-transform="uppercase" fo:color="#000000" loext:opacity="100%" style:font-name="Times New Roman" fo:language="lv" fo:country="LV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Times New Roman" fo:language="lv" fo:country="LV" style:text-underline-style="none" fo:font-weight="bold" officeooo:rsid="00583162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19" style:family="text">
      <style:text-properties fo:text-transform="uppercase" style:use-window-font-color="true" loext:opacity="0%" style:font-name="Times New Roman" fo:font-size="12pt" fo:language="lv" fo:country="LV" style:text-underline-style="none" fo:font-weight="bold" officeooo:rsid="0015140d" style:letter-kerning="false" fo:background-color="transparent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loext:opacity="0%" style:font-name="Times New Roman" fo:font-size="12pt" fo:language="lv" fo:country="LV" style:text-underline-style="none" fo:font-weight="bold" officeooo:rsid="0015140d" style:letter-kerning="false" fo:background-color="transparent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15140d" style:letter-kerning="false" fo:background-color="transparent" loext:char-shading-value="0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text-transform="uppercase" style:use-window-font-color="true" loext:opacity="0%" style:font-name="Times New Roman" fo:language="lv" fo:country="LV" style:text-underline-style="none" fo:font-weight="bold" officeooo:rsid="0015140d" style:letter-kerning="false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23" style:family="text">
      <style:text-properties fo:text-transform="uppercase" style:use-window-font-color="true" loext:opacity="0%" style:font-name="Times New Roman" fo:language="lv" fo:country="LV" style:text-underline-style="none" fo:font-weight="bold" officeooo:rsid="0015140d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24" style:family="text">
      <style:text-properties fo:text-transform="uppercase" style:use-window-font-color="true" loext:opacity="0%" style:font-name="Times New Roman" fo:language="lv" fo:country="LV" style:text-underline-style="none" fo:font-weight="bold" officeooo:rsid="0015140d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lv" fo:country="LV" fo:font-style="normal" style:text-underline-style="none" fo:font-weight="normal" officeooo:rsid="00118aef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lv" fo:country="LV" fo:font-style="normal" style:text-underline-style="none" fo:font-weight="normal" officeooo:rsid="005b261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lv" fo:country="LV" fo:font-style="normal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29" style:family="text">
      <style:text-properties fo:color="#000000" loext:opacity="100%" style:font-name="Times New Roman" fo:language="lv" fo:country="LV" fo:font-style="normal" style:text-underline-style="none" officeooo:rsid="00118aef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30" style:family="text">
      <style:text-properties fo:color="#000000" loext:opacity="100%" style:font-name="Times New Roman" fo:language="lv" fo:country="LV" fo:font-style="normal" style:text-underline-style="none" officeooo:rsid="005d1d1a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31" style:family="text">
      <style:text-properties fo:color="#000000" loext:opacity="10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32" style:family="text">
      <style:text-properties fo:color="#000000" loext:opacity="100%" fo:font-style="normal" style:text-underline-style="none" officeooo:rsid="00118aef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33" style:family="text">
      <style:text-properties fo:color="#000000" loext:opacity="100%" fo:font-weight="normal" style:language-asian="lv" style:country-asian="LV" style:font-weight-asian="normal" style:font-weight-complex="normal"/>
    </style:style>
    <style:style style:name="T34" style:family="text">
      <style:text-properties fo:color="#000000" loext:opacity="100%" fo:font-weight="normal" officeooo:rsid="00118aef" style:language-asian="lv" style:country-asian="LV" style:font-weight-asian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officeooo:rsid="005d1d1a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37" style:family="text">
      <style:text-properties officeooo:rsid="003b6c74" style:language-asian="lv" style:country-asian="LV"/>
    </style:style>
    <style:style style:name="T38" style:family="text">
      <style:text-properties fo:font-weight="normal" officeooo:rsid="005b2614" style:language-asian="lv" style:country-asian="LV" style:font-weight-asian="normal" style:font-weight-complex="normal"/>
    </style:style>
    <style:style style:name="T39" style:family="text">
      <style:text-properties style:text-outline="false" style:text-line-through-style="none" style:text-line-through-type="none" style:font-name="Times New Roman" fo:language="lv" fo:country="LV" fo:font-style="normal" fo:text-shadow="none" style:text-underline-style="none" style:font-style-asian="normal" style:font-name-complex="Times New Roman1" style:text-emphasize="none"/>
    </style:style>
    <style:style style:name="T40" style:family="text">
      <style:text-properties style:text-outline="false" style:text-line-through-style="none" style:text-line-through-type="none" style:font-name="Times New Roman" fo:language="lv" fo:country="LV" fo:font-style="normal" fo:text-shadow="none" style:text-underline-style="none" officeooo:rsid="005d1d1a" style:font-style-asian="normal" style:font-name-complex="Times New Roman1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2.pielikums</text:p>
      <text:p text:style-name="P31"><text:span text:style-name="T1">Pie Tirgus izpētes Nr. </text:span><text:span text:style-name="T21">P/A „SAN-TEX” 2024-7</text:span></text:p>
      <text:p text:style-name="P21"><text:span text:style-name="T37">“</text:span><text:span text:style-name="T38">A</text:span><text:span text:style-name="T34">pgaismojuma betona s</text:span><text:span text:style-name="T33">tabu demontāža</text:span></text:p>
      <text:p text:style-name="P21"><text:span text:style-name="T33"><text:s/></text:span><text:span text:style-name="T34">dzīvojamo </text:span><text:span text:style-name="T33">māju pagalmos”</text:span></text:p>
      <text:p text:style-name="P22"/>
      <text:p text:style-name="P33"/>
      <text:p text:style-name="P36"><text:span text:style-name="T7">Tirgus izpēte </text:span><text:span text:style-name="T17">ID </text:span><text:span text:style-name="T18">Nr.</text:span><text:span text:style-name="T17"> </text:span><text:span text:style-name="T23">P/A „SAN-TEX” 202</text:span><text:span text:style-name="T23">4</text:span><text:span text:style-name="T23">-</text:span><text:span text:style-name="T23">7</text:span></text:p>
      <text:p text:style-name="P26"><text:span text:style-name="T11">„</text:span><text:span text:style-name="T12">A</text:span><text:span text:style-name="T32">pgaismojuma betona s</text:span><text:span text:style-name="T31">tabu demontāža </text:span><text:span text:style-name="T32">dzīvojamo </text:span><text:span text:style-name="T31">māju pagalmos</text:span><text:span text:style-name="T11">”</text:span></text:p>
      <text:p text:style-name="P12"/>
      <text:p text:style-name="P28">FINANŠU PIEDĀVĀJUMS</text:p>
      <text:p text:style-name="P8">_____________________________[datums]</text:p>
      <text:p text:style-name="P8"/>
      <text:p text:style-name="P23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5" text:outline-level="1">Nosaukums <text:span text:style-name="T16">(fiziskajai personai vārds, uzvārds)</text:span></text:h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16">(fiziskajai personai personas kods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16"><text:s/>(fiziskajai personai deklarētā dzīves vieta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4">Finanšu rekvizīti: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5">Bankas nosaukum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5">Bankas kod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5">Konta numur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5">Pilnvarotā persona, kas būs tiesīga parakstīt līgumu (amats, Vārds Uzvārds)</text:p>
          </table:table-cell>
          <table:table-cell table:style-name="Tabula3.A1" office:value-type="string">
            <text:p text:style-name="P14"/>
          </table:table-cell>
        </table:table-row>
      </table:table>
      <text:p text:style-name="P10"/>
      <text:p text:style-name="P32"><text:span text:style-name="T6">1. </text:span><text:span text:style-name="T5">Iepazinušies ar</text:span><text:span text:style-name="T2"> </text:span><text:span text:style-name="T3">t</text:span><text:span text:style-name="T2">irgus izpētes </text:span><text:span text:style-name="T4">dokumentāciju</text:span><text:span text:style-name="T2">, mēs, apakšā parakstījušies, piedāvājam veikt </text:span><text:span text:style-name="T9">A</text:span><text:span text:style-name="T26">pgaismojuma betona s</text:span><text:span text:style-name="T25">tabu demontāž</text:span><text:span text:style-name="T27">u</text:span><text:span text:style-name="T25"> </text:span><text:span text:style-name="T26">dzīvojamo </text:span><text:span text:style-name="T25">māju pagalmos</text:span><text:span text:style-name="T2"> atbilstoši <text:s/></text:span><text:span text:style-name="T4">iesniegtajā tāmē</text:span><text:span text:style-name="T2"> un instrukcijā noteiktajām prasībām par summu :</text:span></text:p>
      <text:p text:style-name="P34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6">Darba veids</text:p>
          </table:table-cell>
          <table:table-cell table:style-name="Tabula1.C1" office:value-type="string">
            <text:p text:style-name="P19">Līgumsumma</text:p>
            <text:p text:style-name="P30"><text:span text:style-name="T1">euro</text:span><text:span text:style-name="T14"> </text:span><text:span text:style-name="T1">(bez PVN)</text:span></text:p>
          </table:table-cell>
          <table:table-cell table:style-name="Tabula1.C1" office:value-type="string">
            <text:p text:style-name="P27"/>
            <text:p text:style-name="P18">PVN</text:p>
          </table:table-cell>
          <table:table-cell table:style-name="Tabula1.A1" office:value-type="string">
            <text:p text:style-name="P19">Līgumsumma</text:p>
            <text:p text:style-name="P17">euro<text:span text:style-name="T13"> </text:span>(<text:span text:style-name="T15">ar</text:span> PVN)</text:p>
          </table:table-cell>
        </table:table-row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29"><text:span text:style-name="T10">A</text:span><text:span text:style-name="T29">pgaismojuma betona </text:span><text:soft-page-break/><text:span text:style-name="T29">s</text:span><text:span text:style-name="T28">tabu demontāž</text:span><text:span text:style-name="T30">a</text:span><text:span text:style-name="T28"> </text:span><text:span text:style-name="T29">dzīvojamo </text:span><text:span text:style-name="T28">māju </text:span></text:p>
            <text:p text:style-name="P29"><text:span text:style-name="T28"><text:s/>pagalmos</text:span><text:span text:style-name="T8"> <text:s/></text:span><text:span text:style-name="T35">Ezera </text:span><text:span text:style-name="T36">ielā </text:span><text:span text:style-name="T35">16, Br</text:span><text:span text:style-name="T39">īvības </text:span><text:span text:style-name="T40">ielā </text:span><text:span text:style-name="T39"><text:s/>73, Baznīcas </text:span><text:span text:style-name="T40">ielā </text:span><text:span text:style-name="T39">14, Tirgus </text:span><text:span text:style-name="T40">ielā</text:span><text:span text:style-name="T39"> 3, Bērzpils </text:span><text:span text:style-name="T40">ielā</text:span><text:span text:style-name="T39"> 44, Pilsoņu </text:span><text:span text:style-name="T40">ielā</text:span><text:span text:style-name="T39"> 31, Daugavpils </text:span><text:span text:style-name="T40">ielā</text:span><text:span text:style-name="T39"> 41, Vidzemes </text:span><text:span text:style-name="T40">ielā</text:span><text:span text:style-name="T39"> 3a, Balvos.</text:span></text:p>
            <text:p text:style-name="P15"/>
          </table:table-cell>
          <table:table-cell table:style-name="Tabula1.C1" office:value-type="string">
            <text:p text:style-name="P16"/>
          </table:table-cell>
          <table:table-cell table:style-name="Tabula1.C1" office:value-type="string">
            <text:p text:style-name="P16"/>
          </table:table-cell>
          <table:table-cell table:style-name="Tabula1.A1" office:value-type="string">
            <text:p text:style-name="P16"/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1:30:01.861000000</dc:date>
    <meta:editing-duration>PT37M58S</meta:editing-duration>
    <meta:editing-cycles>13</meta:editing-cycles>
    <meta:generator>LibreOffice/7.3.2.2$Windows_X86_64 LibreOffice_project/49f2b1bff42cfccbd8f788c8dc32c1c309559be0</meta:generator>
    <meta:document-statistic meta:table-count="3" meta:image-count="0" meta:object-count="0" meta:page-count="2" meta:paragraph-count="36" meta:word-count="165" meta:character-count="1302" meta:non-whitespace-character-count="1166"/>
  </office:meta>
</office:document-meta>
</file>